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3cm" fo:margin-right="0cm" fo:text-indent="0.002cm" style:auto-text-indent="false"/>
      <style:text-properties fo:font-weight="normal" officeooo:rsid="000c2dc3" officeooo:paragraph-rsid="000c2dc3" style:font-weight-asian="normal" style:font-weight-complex="normal"/>
    </style:style>
    <style:style style:name="P2" style:family="paragraph" style:parent-style-name="Standard">
      <style:text-properties fo:font-size="12pt" fo:font-weight="bold" officeooo:rsid="000e2227" officeooo:paragraph-rsid="000e222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3cm" fo:margin-right="0cm" fo:text-indent="0.002cm" style:auto-text-indent="false"/>
      <style:text-properties fo:font-size="12pt" fo:font-weight="bold" officeooo:rsid="0011037b" officeooo:paragraph-rsid="001103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3cm" fo:margin-right="0cm" fo:text-indent="0.002cm" style:auto-text-indent="false"/>
      <style:text-properties fo:font-size="12pt" fo:font-weight="bold" officeooo:rsid="0014604c" officeooo:paragraph-rsid="001460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3cm" fo:margin-right="0cm" fo:text-indent="0.002cm" style:auto-text-indent="false"/>
      <style:text-properties fo:font-size="12pt" fo:font-weight="normal" officeooo:rsid="000c2dc3" officeooo:paragraph-rsid="000c2d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.3cm" fo:margin-right="0cm" fo:text-indent="0.002cm" style:auto-text-indent="false"/>
      <style:text-properties fo:font-size="12pt" fo:font-weight="normal" officeooo:rsid="0011037b" officeooo:paragraph-rsid="0011037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3cm" fo:margin-right="0cm" fo:text-indent="0.002cm" style:auto-text-indent="false"/>
      <style:text-properties fo:font-size="12pt" fo:font-weight="normal" officeooo:rsid="0014604c" officeooo:paragraph-rsid="0014604c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ext_20_body_20_indent">
      <style:paragraph-properties fo:margin-left="2.3cm" fo:margin-right="0cm" fo:text-indent="-2.3cm" style:auto-text-indent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3cm" fo:margin-right="0cm" fo:text-indent="0cm" style:auto-text-indent="false"/>
      <style:text-properties fo:font-size="12pt" fo:font-weight="bold" officeooo:rsid="0018e92c" officeooo:paragraph-rsid="0018e92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3cm" fo:margin-right="0cm" fo:text-indent="0.002cm" style:auto-text-indent="false"/>
      <style:text-properties fo:font-size="12pt" fo:font-weight="normal" officeooo:rsid="0014604c" officeooo:paragraph-rsid="001460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3cm" fo:margin-right="0cm" fo:text-indent="0cm" style:auto-text-indent="false"/>
    </style:style>
    <style:style style:name="P15" style:family="paragraph" style:parent-style-name="Standard">
      <style:paragraph-properties fo:margin-left="1.27cm" fo:margin-right="-0.002cm" fo:text-indent="0cm" style:auto-text-indent="false"/>
    </style:style>
    <style:style style:name="P16" style:family="paragraph" style:parent-style-name="Standard">
      <style:paragraph-properties fo:margin-left="2.3cm" fo:margin-right="0cm" fo:text-indent="0cm" style:auto-text-indent="false"/>
      <style:text-properties officeooo:paragraph-rsid="000c2dc3"/>
    </style:style>
    <style:style style:name="P17" style:family="paragraph" style:parent-style-name="Standard">
      <style:text-properties officeooo:paragraph-rsid="000c2dc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c2dc3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b1aac" style:font-size-asian="12pt" style:font-weight-asian="bold" style:font-size-complex="12pt"/>
    </style:style>
    <style:style style:name="T6" style:family="text">
      <style:text-properties fo:font-size="12pt" fo:font-weight="bold" officeooo:rsid="000c2dc3" style:font-size-asian="12pt" style:font-weight-asian="bold" style:font-size-complex="12pt"/>
    </style:style>
    <style:style style:name="T7" style:family="text">
      <style:text-properties fo:font-size="12pt" fo:font-weight="bold" officeooo:rsid="00127d2e" style:font-size-asian="12pt" style:font-weight-asian="bold" style:font-size-complex="12pt"/>
    </style:style>
    <style:style style:name="T8" style:family="text">
      <style:text-properties fo:font-size="12pt" fo:font-weight="bold" officeooo:rsid="0014604c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b1aac" style:font-size-asian="12pt" style:font-size-complex="12pt"/>
    </style:style>
    <style:style style:name="T11" style:family="text">
      <style:text-properties fo:font-size="12pt" officeooo:rsid="000c2dc3" style:font-size-asian="12pt" style:font-size-complex="12pt"/>
    </style:style>
    <style:style style:name="T12" style:family="text">
      <style:text-properties fo:font-size="12pt" officeooo:rsid="000e2227" style:font-size-asian="12pt" style:font-size-complex="12pt"/>
    </style:style>
    <style:style style:name="T13" style:family="text">
      <style:text-properties fo:font-size="12pt" officeooo:rsid="000fc3f9" style:font-size-asian="12pt" style:font-size-complex="12pt"/>
    </style:style>
    <style:style style:name="T14" style:family="text">
      <style:text-properties fo:font-size="12pt" officeooo:rsid="0011037b" style:font-size-asian="12pt" style:font-size-complex="12pt"/>
    </style:style>
    <style:style style:name="T15" style:family="text">
      <style:text-properties fo:font-size="12pt" officeooo:rsid="00127d2e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9" style:family="text">
      <style:text-properties fo:text-transform="uppercase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0" style:family="text">
      <style:text-properties fo:text-transform="uppercas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officeooo:rsid="00127d2e"/>
    </style:style>
    <style:style style:name="T22" style:family="text">
      <style:text-properties style:font-name="Liberation Serif" officeooo:rsid="00127d2e" style:font-name-asian="Liberation Serif" style:font-name-complex="Liberation Serif"/>
    </style:style>
    <style:style style:name="T23" style:family="text">
      <style:text-properties style:font-name="Liberation Serif" officeooo:rsid="0014604c" style:font-name-asian="Liberation Serif" style:font-name-complex="Liberation Serif"/>
    </style:style>
    <style:style style:name="T24" style:family="text">
      <style:text-properties style:font-name="Liberation Serif" fo:font-size="12pt" fo:font-weight="bold" officeooo:rsid="00127d2e" style:font-name-asian="Liberation Serif" style:font-size-asian="12pt" style:font-weight-asian="bold" style:font-name-complex="Liberation Serif" style:font-size-complex="12pt"/>
    </style:style>
    <style:style style:name="T25" style:family="text">
      <style:text-properties style:font-name="Times New Roman" fo:font-size="12pt" fo:font-weight="bold" officeooo:rsid="00127d2e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officeooo:rsid="0014604c" style:font-name-asian="Times New Roman1" style:font-name-complex="Times New Roman1"/>
    </style:style>
    <style:style style:name="T27" style:family="text">
      <style:text-properties officeooo:rsid="0014604c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/>
      <text:p text:style-name="Standard" loext:marker-style-name="T3"><text:span text:style-name="T2">M</text:span><text:span text:style-name="T1">USTIALAN OSAKASKUNTA</text:span><text:span text:style-name="T3"><text:tab/><text:tab/><text:tab/></text:span><text:span text:style-name="T6">20</text:span><text:span text:style-name="T5">.3.202</text:span><text:span text:style-name="T6">5</text:span></text:p>
      <text:p text:style-name="P11" loext:marker-style-name="T3"/>
      <text:p text:style-name="Standard" loext:marker-style-name="T3"><text:span text:style-name="T3">Kalastusta ja ravustusta koskevat määräykset 202</text:span><text:span text:style-name="T6">5</text:span></text:p>
      <text:p text:style-name="P11" loext:marker-style-name="T3"/>
      <text:p text:style-name="Standard" loext:marker-style-name="T3"><text:span text:style-name="T3">Osakaskunnan hallinnassa olevat vesialueet 459 ha:</text:span><text:span text:style-name="T3"/></text:p>
      <text:p text:style-name="Standard" loext:marker-style-name="T9"><text:span text:style-name="T9">Mustialanlammi osin, Kaukjärvi </text:span><text:span text:style-name="T15">osin</text:span><text:span text:style-name="T9">, Saloistenjärvi, Särkijärvi, Heini-järvi osin ja Pikku-Liesjärvi osin sekä alue Myllyjoessa.</text:span></text:p>
      <text:p text:style-name="Standard" loext:marker-style-name="T9"><text:span text:style-name="T9"/></text:p>
      <text:p text:style-name="P2">Mustialan osakaskunnan osakkaat, kylän vakinaiset asukkaat ja kesäasukkaat, joilla on kiinteistö Mustialan kylässä, ovat oikeutettuja 9 kalastusyksikköön ja 10 ravustusyksikköön/ruokakunta</text:p>
      <text:p text:style-name="P11" loext:marker-style-name="T3"/>
      <text:p text:style-name="Standard" loext:marker-style-name="T3"><text:span text:style-name="T3">Pyydykset/yksikköarvot: <text:s text:c="22"/></text:span></text:p>
      <text:p text:style-name="Standard" loext:marker-style-name="T9"><text:span text:style-name="T9">Verkko enint. 3 m x 30 m<text:tab/> <text:tab/> </text:span><text:span text:style-name="T11">9</text:span><text:span text:style-name="T9"> yks<text:tab/>Rysä, kaarikorkeus alle 80 cm <text:tab/>1 yks</text:span></text:p>
      <text:p text:style-name="Standard" loext:marker-style-name="T9"><text:span text:style-name="T9">Pitkäsiima (100 koukkua)<text:tab/> <text:tab/> 2 yks<text:tab/>Rysä, kaarikorkeus 80–150 cm <text:tab/>3 yks</text:span><text:span text:style-name="T9"/></text:p>
      <text:p text:style-name="Standard" loext:marker-style-name="T3"><text:span text:style-name="T9">5 koukkua<text:tab/><text:tab/> <text:tab/> 1 yks<text:tab/>Rapupyydys, </text:span><text:span text:style-name="T12">erillismerkit <text:s text:c="21"/>10 yks</text:span><text:span text:style-name="T9"> <text:s text:c="22"/></text:span></text:p>
      <text:p text:style-name="Standard" loext:marker-style-name="T9"><text:span text:style-name="T9">1 katiska<text:tab/><text:tab/> <text:tab/> 1 yks<text:tab/><text:tab/></text:span><text:span text:style-name="T9"/></text:p>
      <text:p text:style-name="P11" loext:marker-style-name="T3"/>
      <text:p text:style-name="Standard" loext:marker-style-name="T3"><text:span text:style-name="T3">Verkkokalastus:</text:span></text:p>
      <text:p text:style-name="Standard" loext:marker-style-name="T9"><text:span text:style-name="T3"><text:tab/></text:span><text:span text:style-name="T9">Kaukjärvessä 26–54 mm silmäkoon verkkojen käyttö on kielletty.</text:span></text:p>
      <text:p text:style-name="P14" loext:marker-style-name="T9"><text:span text:style-name="T9">Verkkokalastus on kielletty alle 80 mm silmäkoon verkoilla Kaukjärvessä 15.5.–15.6. 202</text:span><text:span text:style-name="T12">5</text:span><text:span text:style-name="T9"> välisenä aikana. </text:span><text:span text:style-name="T13">Yli 80 mm:n silmäkoon verkoilla kalastus on sallittu</text:span></text:p>
      <text:p text:style-name="Standard" loext:marker-style-name="T3"><text:span text:style-name="T3">Ravustus:</text:span><text:span text:style-name="T3"/></text:p>
      <text:p text:style-name="P15" loext:marker-style-name="T9"><text:span text:style-name="T9"><text:tab/>Ravustus vain osakaslupiin oikeutetuilla on sallittu </text:span><text:span text:style-name="T10">su</text:span><text:span text:style-name="T4"> 21.7 klo.12.00-31.10</text:span><text:span text:style-name="T3"> </text:span><text:span text:style-name="T6">klo.</text:span><text:span text:style-name="T3"> 24:een</text:span><text:span text:style-name="T9"> <text:s text:c="2"/><text:tab/>Särkijärvellä, Mylly-joella, Kaukjärvellä. Ravun alamitta on 10 cm. <text:tab/>Pyydysmäärät ovat osakkailla ja o-merkkeihin oikeutetuilla </text:span><text:span text:style-name="T11">enintään10</text:span><text:span text:style-name="T9"> kpl/</text:span><text:span text:style-name="T11">ruokakunta.</text:span></text:p>
      <text:p text:style-name="P8" loext:marker-style-name="T16"/>
      <text:p text:style-name="P9" loext:marker-style-name="T19"><text:span text:style-name="T20">HUOM!</text:span><text:span text:style-name="T19"><text:tab/></text:span><text:span text:style-name="T20">Ravustus on kielletty SALOISTENJÄRVESSÄ SEKÄ Heini- ja Pikku-Liesjärvessä Mustialan ok:n vesialueilla <text:s/></text:span></text:p>
      <text:p text:style-name="Standard" loext:marker-style-name="T3"><text:span text:style-name="T3"><text:tab/></text:span><text:span text:style-name="T3"/></text:p>
      <text:p text:style-name="Standard" loext:marker-style-name="T18"><text:span text:style-name="T3"><text:tab/></text:span><text:span text:style-name="T17">MERKITSE PYYDYKSESI OIKEIN!</text:span></text:p>
      <text:p text:style-name="Standard" loext:marker-style-name="T3"><text:span text:style-name="T17"/></text:p>
      <text:p text:style-name="Standard" loext:marker-style-name="T3"><text:span text:style-name="T3"><text:tab/>Verkot: <text:s/></text:span><text:span text:style-name="T7">9 yks. </text:span><text:span text:style-name="T8">a</text:span><text:span text:style-name="T7">`3 </text:span><text:span text:style-name="T24">€ yhteensä 27 €</text:span></text:p>
      <text:p text:style-name="P14" loext:marker-style-name="T9"><text:span text:style-name="T9">Verkkojata</text:span><text:span text:style-name="T14">n</text:span><text:span text:style-name="T9"> (enint. 3 verkkoa peräkkäin) molemmat päät merkittävä selvästi näkyvillä kohoilla tai lipuilla ja pyydysyksikkömerkit, nimi ja yhteystiedot kiinnitettävä yhteen sidottuina kohoon tai lipun varteen. </text:span><text:span text:style-name="T11">Vierasyksiköitä ei saa yhdistää.</text:span></text:p>
      <text:p text:style-name="P14" loext:marker-style-name="T9"><text:span text:style-name="T11"/></text:p>
      <text:p text:style-name="Standard" loext:marker-style-name="T3"><text:span text:style-name="T3"><text:tab/>Katiska: </text:span></text:p>
      <text:p text:style-name="Standard" loext:marker-style-name="T9"><text:span text:style-name="T3"><text:tab/></text:span><text:span text:style-name="T6">Y</text:span><text:span text:style-name="T9">hteen pyydysyksik</text:span><text:span text:style-name="T11">kö</text:span><text:span text:style-name="T9"> ja muihin yksikön numero</text:span></text:p>
      <text:p text:style-name="Standard" loext:marker-style-name="T9"><text:span text:style-name="T9"/></text:p>
      <text:p text:style-name="Standard" loext:marker-style-name="T3"><text:span text:style-name="T3"><text:tab/>Koukkukalastus:</text:span></text:p>
      <text:p text:style-name="P16" loext:marker-style-name="T9"><text:span text:style-name="T11">O</text:span><text:span text:style-name="T9">ikeus 10 kouku</text:span><text:span text:style-name="T11">lla kalastukseen</text:span><text:span text:style-name="T9">, yhteen pyydysyk­sikkö ja muihin yksikön numero ja vierasyksiköllä kalastaville 5 koukun käyttö on sallittu, yhteen pyydysyksikkö ja muihin yksikön numero</text:span></text:p>
      <text:p text:style-name="P16" loext:marker-style-name="T9"><text:span text:style-name="T9"/></text:p>
      <text:p text:style-name="P17" loext:marker-style-name="T3"><text:span text:style-name="T3"><text:s text:c="22"/></text:span><text:span text:style-name="T6">Ravustus: </text:span><text:span text:style-name="T7">5 yks. 20</text:span><text:span text:style-name="T24">€</text:span><text:span text:style-name="T25"> tai 10 yks. 40 </text:span><text:span text:style-name="T24">€</text:span></text:p>
      <text:p text:style-name="P1"><text:span text:style-name="T9">Oikeus ravustaa 10 rapumerralla/ruokakunta. Jokainen merta merkittävä erikseen </text:span><text:span text:style-name="T14">koholla ja</text:span><text:span text:style-name="T9"> rapuyksiköllä.</text:span></text:p>
      <text:p text:style-name="P5"/>
      <text:p text:style-name="P3">Uistelulupa <text:span text:style-name="T21">ulkopuoliselle: 30 </text:span><text:span text:style-name="T22">€/</text:span><text:span text:style-name="T23">v</text:span></text:p>
      <text:p text:style-name="P6">Enintään neljällä vavalla (1+3) osakaskunnan vesialueella sekä Kaukjärvessä koko järven </text:p>
      <text:p text:style-name="P6">vesialueellaalueella. </text:p>
      <text:p text:style-name="P6"/>
      <text:p text:style-name="P3">Vierasyksikkö: <text:span text:style-name="T27">20</text:span><text:span text:style-name="T23">€</text:span><text:span text:style-name="T26"> /v </text:span><text:span text:style-name="T21">verkolle, katiskalle ja iskukoukuille</text:span></text:p>
      <text:p text:style-name="P6">Ulkopaikkakuntalainen voi ostaa yhden yksikön(vierasyksikkö)</text:p>
      <text:p text:style-name="P4"><text:soft-page-break/>Yhteisöluvat</text:p>
      <text:p text:style-name="P4">Mustiala: </text:p>
      <text:p text:style-name="P7">Hämeen ammattikorkeakoulun Mustialan yksikön virka- ja työsuhteiset, jotka asuvat Mustialan kylässä ovat oikeutettuja ostamaan osakkaan luvat Mustialan kiinteistörekisterinumerolla.</text:p>
      <text:p text:style-name="P7"/>
      <text:p text:style-name="P4">Mustialan Yhteismetsä:</text:p>
      <text:p text:style-name="P7">Heinästen, Särkijärven ja Pikku-Liesjärven vuokratonttien mökkiläiset, joiden tontti sijaitsee Mustialan kylässä ovat oikeutettuja ostamaan osakkaan luvat Mustialan Yhteismetsän kiinteistörekisterinumerolla.</text:p>
      <text:p text:style-name="P7"/>
      <text:p text:style-name="P12">Ostetut luvat ovat voimassa ostopäivästä huhtikuun loppuun 2026</text:p>
      <text:p text:style-name="P12"/>
      <text:p text:style-name="P12">Valvonta:</text:p>
      <text:p text:style-name="P12">T<text:span text:style-name="T28">ammelan-Tarpianjoen kalatalousalueen valtuutetut kalastuksen valvojat valvovat Mustialan osakaskunnan vesialuella.</text:span></text:p>
      <text:p text:style-name="P7"/>
      <text:p text:style-name="P4">Yhteyshenkilö:</text:p>
      <text:p text:style-name="P7">Heikki Miettinen</text:p>
      <text:p text:style-name="P7">+358400876082</text:p>
      <text:p text:style-name="P7">heikkim.miettinen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hyphenate="true" fo:hyphenation-remain-char-count="2" fo:hyphenation-push-char-count="2" loext:hyphenation-no-caps="true" loext:hyphenation-no-last-word="false" loext:hyphenation-word-char-count="5" loext:hyphenation-zone="14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3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3cm" fo:margin-right="0cm" fo:text-indent="0.002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loext:linked-style-name="Seliteteksti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eliteteksti_20_Char" style:display-name="Seliteteksti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STIALAN KALASTUSKUNTA</dc:title>
    <meta:initial-creator>Mustialan maatalousoppilaitos</meta:initial-creator>
    <meta:editing-cycles>15</meta:editing-cycles>
    <meta:print-date>2023-05-08T18:04:00</meta:print-date>
    <meta:creation-date>2023-05-08T18:05:00</meta:creation-date>
    <dc:date>2025-04-24T21:36:45.140000000</dc:date>
    <meta:editing-duration>PT1H57M56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43" meta:word-count="345" meta:character-count="3031" meta:non-whitespace-character-count="2603"/>
    <meta:user-defined meta:name="AppVersion">16.0000</meta:user-defined>
    <meta:user-defined meta:name="Company">hewair</meta:user-defined>
    <meta:template xlink:type="simple" xlink:actuate="onRequest" xlink:title="Normal" xlink:href=""/>
  </office:meta>
</office:document-meta>
</file>