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2.3cm" fo:margin-right="0cm" fo:text-indent="0cm" style:auto-text-indent="false"/>
    </style:style>
    <style:style style:name="P4" style:family="paragraph" style:parent-style-name="Standard">
      <style:paragraph-properties fo:margin-left="1.27cm" fo:margin-right="-0.002cm" fo:text-indent="0cm" style:auto-text-indent="false"/>
    </style:style>
    <style:style style:name="P5" style:family="paragraph" style:parent-style-name="Standard">
      <style:paragraph-properties fo:margin-left="0cm" fo:margin-right="0cm" fo:text-indent="2.3cm" style:auto-text-indent="false"/>
    </style:style>
    <style:style style:name="P6" style:family="paragraph" style:parent-style-name="Standard">
      <style:paragraph-properties fo:margin-left="2.3cm" fo:margin-right="0cm" fo:text-indent="0.002cm" style:auto-text-indent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8" style:family="paragraph" style:parent-style-name="Text_20_body_20_indent">
      <style:paragraph-properties fo:margin-left="2.3cm" fo:margin-right="0cm" fo:text-indent="-2.3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b1aac" style:font-size-asian="12pt" style:font-weight-asian="bold" style:font-size-complex="12pt"/>
    </style:style>
    <style:style style:name="T5" style:family="text">
      <style:text-properties fo:font-size="12pt" fo:font-weight="bold" officeooo:rsid="000bca96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b1aac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1" style:family="text">
      <style:text-properties fo:text-transform="uppercase" fo:font-size="12pt" fo:font-style="italic" style:text-underline-style="solid" style:text-underline-width="auto" style:text-underline-color="font-color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Standard" loext:marker-style-name="T2"><text:span text:style-name="T1">MUSTIALAN OSAKASKUNTA</text:span><text:span text:style-name="T2"><text:tab/><text:tab/><text:tab/></text:span><text:span text:style-name="T4">27.3.2024</text:span></text:p>
      <text:p text:style-name="P2" loext:marker-style-name="T2"/>
      <text:p text:style-name="Standard" loext:marker-style-name="T2"><text:span text:style-name="T2">Kalastusta ja ravustusta koskevat määräykset 202</text:span><text:span text:style-name="T4">4</text:span></text:p>
      <text:p text:style-name="P2" loext:marker-style-name="T2"/>
      <text:p text:style-name="Standard" loext:marker-style-name="T2"><text:span text:style-name="T2">Osakaskunnan hallinnassa olevat vesialueet 459 ha:</text:span><text:span text:style-name="T2"/></text:p>
      <text:p text:style-name="Standard" loext:marker-style-name="T6"><text:span text:style-name="T6">Mustialanlammi osin, Kaukjärvi osin, Saloistenjärvi kokonaan, Särkijärvi kokonaan, Heini-järvi osin ja Pikku-Liesjärvi osin sekä alue Myllyjoessa.</text:span><text:span text:style-name="T6"/></text:p>
      <text:p text:style-name="P2" loext:marker-style-name="T2"/>
      <text:p text:style-name="Standard" loext:marker-style-name="T2"><text:span text:style-name="T2">Pyydykset/yksikköarvot: 1 osakasmerkki = 3 yksikköä, 3 osakasmerkkiä= 9 yksikköä</text:span><text:span text:style-name="T2"/></text:p>
      <text:p text:style-name="Standard" loext:marker-style-name="T6"><text:span text:style-name="T6">Verkko enint. 3 m x 30 m<text:tab/> <text:tab/> 3 yks<text:tab/>Rysä, kaarikorkeus alle 80 cm <text:tab/>1 yks</text:span><text:span text:style-name="T6"/></text:p>
      <text:p text:style-name="Standard" loext:marker-style-name="T6"><text:span text:style-name="T6">Pitkäsiima (100 koukkua)<text:tab/> <text:tab/> 2 yks<text:tab/>Rysä, kaarikorkeus 80–150 cm <text:tab/>3 yks</text:span><text:span text:style-name="T6"/></text:p>
      <text:p text:style-name="Standard" loext:marker-style-name="T2"><text:span text:style-name="T6">5 koukkua<text:tab/><text:tab/> <text:tab/> 1 yks<text:tab/>Rapupyydys<text:tab/> <text:s text:c="7"/><text:tab/> <text:s text:c="6"/><text:tab/>1 yks</text:span><text:span text:style-name="T2"/></text:p>
      <text:p text:style-name="Standard" loext:marker-style-name="T6"><text:span text:style-name="T6">1 katiska<text:tab/><text:tab/> <text:tab/> 1 yks<text:tab/><text:tab/></text:span><text:span text:style-name="T6"/></text:p>
      <text:p text:style-name="P2" loext:marker-style-name="T2"/>
      <text:p text:style-name="Standard" loext:marker-style-name="T2"><text:span text:style-name="T2">Verkkokalastus:</text:span><text:span text:style-name="T2"/></text:p>
      <text:p text:style-name="Standard" loext:marker-style-name="T6"><text:span text:style-name="T2"><text:tab/></text:span><text:span text:style-name="T6">Kaukjärvessä 26–54 mm silmäkoon verkkojen käyttö on kielletty.</text:span></text:p>
      <text:p text:style-name="P3" loext:marker-style-name="T6"><text:span text:style-name="T6">Verkkokalastus on kielletty alle 80 mm silmäkoon verkoilla Kaukjärvessä 15.5.–15.6. 202</text:span><text:span text:style-name="T7">4</text:span><text:span text:style-name="T6"> välisenä aikana.</text:span></text:p>
      <text:p text:style-name="Standard" loext:marker-style-name="T2"><text:span text:style-name="T2">Ravustus:</text:span><text:span text:style-name="T2"/></text:p>
      <text:p text:style-name="P4" loext:marker-style-name="T6"><text:span text:style-name="T6">Ravustus vain osakaslupiin oikeutetuilla. Ravustus on sallittu </text:span><text:span text:style-name="T7">su</text:span><text:span text:style-name="T3"> 21.7 klo.12.00-31.10</text:span><text:span text:style-name="T2"> t</text:span><text:span text:style-name="T4">orst</text:span><text:span text:style-name="T2">aihin klo 24:een</text:span><text:span text:style-name="T6"> Särkijärvellä, Mylly-joella, Kaukjärvellä. Ravun alamitta on 10 cm. Pyydysmäärät ovat osakkailla ja o-merkkeihin oikeutetuilla 5 kpl/henkilö.</text:span></text:p>
      <text:p text:style-name="P7" loext:marker-style-name="T8"/>
      <text:p text:style-name="P8" loext:marker-style-name="T11"><text:span text:style-name="T11">HUOM!<text:tab/>Ravustus on kielletty SALOISTENJÄRVESSÄ SEKÄ Heini- ja Pikku-Liesjärvessä Mustialan ok:n vesialueilla <text:s/></text:span><text:span text:style-name="T11"/></text:p>
      <text:p text:style-name="Standard" loext:marker-style-name="T2"><text:span text:style-name="T2"><text:tab/></text:span><text:span text:style-name="T2"/></text:p>
      <text:p text:style-name="Standard" loext:marker-style-name="T10"><text:span text:style-name="T2"><text:tab/></text:span><text:span text:style-name="T9">MERKITSE PYYDYKSESI OIKEIN!</text:span></text:p>
      <text:p text:style-name="Standard" loext:marker-style-name="T2"><text:span text:style-name="T2"><text:tab/>Verkot: </text:span><text:span text:style-name="T2"/></text:p>
      <text:p text:style-name="P3" loext:marker-style-name="T6"><text:span text:style-name="T6">Verkkojatan (enint. 3 verkkoa peräkkäin) molemmat päät merkittävä selvästi näkyvillä kohoilla tai lipuilla ja pyydysyksikkömerkit, nimi ja yhteystiedot kiinnitettävä yhteen sidottuina kohoon tai lipun varteen.</text:span><text:span text:style-name="T6"/></text:p>
      <text:p text:style-name="Standard" loext:marker-style-name="T2"><text:span text:style-name="T2"><text:tab/>Katiska: </text:span><text:span text:style-name="T2"/></text:p>
      <text:p text:style-name="Standard" loext:marker-style-name="T6"><text:span text:style-name="T2"><text:tab/></text:span><text:span text:style-name="T6">osakas laittaa yhteen pyydysyksikön ja muihin yksikön numeron</text:span></text:p>
      <text:p text:style-name="Standard" loext:marker-style-name="T2"><text:span text:style-name="T2"><text:tab/>Koukkukalastus:</text:span><text:span text:style-name="T2"/></text:p>
      <text:p text:style-name="P3" loext:marker-style-name="T6"><text:span text:style-name="T6">Osakkailla on oikeus 10 koukun käyttöön, yhteen pyydysyk­sikkö ja muihin yksikön numero ja vierasyksiköllä kalastaville 5 koukun käyttö on sallittu, yhteen pyydysyksikkö ja muihin yksikön numero</text:span><text:span text:style-name="T6"/></text:p>
      <text:p text:style-name="Standard" loext:marker-style-name="T2"><text:span text:style-name="T2"><text:s text:c="15"/></text:span><text:span text:style-name="T2"/></text:p>
      <text:p text:style-name="Standard" loext:marker-style-name="T2"><text:span text:style-name="T2">Yksiköiden myyntipaikka:</text:span><text:span text:style-name="T2"/></text:p>
      <text:p text:style-name="Standard" loext:marker-style-name="T2"><text:span text:style-name="T2"><text:tab/> <text:s/>Kymppitien Kahvio, Kaukjärvi </text:span><text:span text:style-name="T2"/></text:p>
      <text:p text:style-name="Standard" loext:marker-style-name="T2"><text:span text:style-name="T2"><text:tab/><text:tab/> <text:s text:c="3"/></text:span><text:span text:style-name="T2"/></text:p>
      <text:p text:style-name="P5" loext:marker-style-name="T10"><text:span text:style-name="T2"><text:s/></text:span><text:span text:style-name="T10">KALASTUS- JA RAVUSTUSLUPIA LUNASTAVAN ON ESITETTVÄ</text:span></text:p>
      <text:p text:style-name="P3" loext:marker-style-name="T10"><text:span text:style-name="T10"><text:s/>KALASTONHOITOMAKSUKORTTI JA TARVITTAESSA TODISTETTAVA OSAKKUUTENSA!</text:span><text:span text:style-name="T10"/></text:p>
      <text:p text:style-name="P2" loext:marker-style-name="T2"/>
      <text:p text:style-name="Standard" loext:marker-style-name="T2"><text:span text:style-name="T2">Saalistulokset </text:span><text:span text:style-name="T2"/></text:p>
      <text:p text:style-name="P6" loext:marker-style-name="T2"><text:span text:style-name="T2">Kalastaja/ravustaja, palauta saalistietosi </text:span><text:span text:style-name="T5">tammi</text:span><text:span text:style-name="T2">kuun 202</text:span><text:span text:style-name="T5">5</text:span><text:span text:style-name="T2"> loppuun mennessä lupien myyntipaikkaan tai s-postilla heikkim.miettinen@gmail.com. Käytämme tietoja <text:s/>käyttö- ja hoitosuunnitelman laadinnassa, samalla osallistut ilmaisten kalastus/ravustusmerkkien arvontaan ensi vuodel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Times New Roman" fo:font-size="10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hyphenate="true" fo:hyphenation-remain-char-count="2" fo:hyphenation-push-char-count="2" loext:hyphenation-no-caps="true" loext:hyphenation-no-last-word="false" loext:hyphenation-word-char-count="5" loext:hyphenation-zone="14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3cm" fo:margin-right="0cm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3cm" fo:margin-right="0cm" fo:text-indent="0.002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loext:linked-style-name="Seliteteksti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eliteteksti_20_Char" style:display-name="Seliteteksti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USTIALAN KALASTUSKUNTA</dc:title>
    <meta:initial-creator>Mustialan maatalousoppilaitos</meta:initial-creator>
    <meta:editing-cycles>4</meta:editing-cycles>
    <meta:print-date>2023-05-08T18:04:00</meta:print-date>
    <meta:creation-date>2023-05-08T18:05:00</meta:creation-date>
    <dc:date>2024-04-23T20:22:04.403000000</dc:date>
    <meta:editing-duration>PT6M39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31" meta:word-count="253" meta:character-count="2142" meta:non-whitespace-character-count="1843"/>
    <meta:user-defined meta:name="AppVersion">16.0000</meta:user-defined>
    <meta:user-defined meta:name="Company">hewair</meta:user-defined>
    <meta:template xlink:type="simple" xlink:actuate="onRequest" xlink:title="Normal" xlink:href=""/>
  </office:meta>
</office:document-meta>
</file>